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PreformattedText" style:family="paragraph">
      <style:paragraph-properties fo:text-align="justify" fo:text-indent="0.4902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4" style:parent-style-name="PreformattedText" style:family="paragraph">
      <style:paragraph-properties fo:text-align="justify" fo:text-indent="0.4902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5" style:parent-style-name="PreformattedText" style:family="paragraph">
      <style:paragraph-properties fo:text-align="justify" fo:text-indent="0.4902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6" style:parent-style-name="PreformattedText" style:family="paragraph">
      <style:paragraph-properties fo:text-align="justify" fo:text-indent="0.4902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7" style:parent-style-name="PreformattedTex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8" style:parent-style-name="PreformattedTex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9" style:parent-style-name="PreformattedTex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90" style:parent-style-name="PreformattedText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Информация о результатах сделок приватизации</text:p>
      <text:p text:style-name="P2">муниципального имущества муниципального</text:p>
      <text:p text:style-name="P3">образования Тбилисский район</text:p>
      <text:p text:style-name="P4"/>
      <text:p text:style-name="P5"/>
      <text:p text:style-name="P6">27 декабря 2022 г.<text:tab/><text:tab/><text:tab/><text:tab/><text:tab/><text:tab/><text:tab/><text:s text:c="5"/>ст-ца Тбилисская</text:p>
      <text:p text:style-name="P7"/>
      <text:p text:style-name="P8"><text:span text:style-name="T9">«</text:span><text:span text:style-name="T10">Во исполнение<text:s/></text:span><text:span text:style-name="T11">постановления администрации муниципального образования Тбилисский район <text:s/>от <text:s/></text:span><text:span text:style-name="T12">9 ноября 2022 г. № 1225 «Об условиях приватизации находящихся в собственности муниципального образования Тбилисский район объектов недвижимости под разбор на строительные материал</text:span><text:span text:style-name="T13">ы»</text:span><text:span text:style-name="T14">, по результатам торгов объявленных на 27 декабря 2022 г.</text:span><text:span text:style-name="T15"><text:s/>в 11 ч. 00 мин</text:span><text:span text:style-name="T16"><text:s/></text:span><text:span text:style-name="T17">– аукцион в электронной форме открытый по составу участников и по форме подачи предложений о цене имущества, проводимый на электронной торговой площадке<text:s/></text:span><text:a xlink:href="http://www.utp.sberbank-ast.ru" office:target-frame-name="_top" xlink:show="replace"><text:span text:style-name="T18">www.utp.sberbank-ast.ru</text:span></text:a><text:span text:style-name="T19">, отделом по управлению муниципальным имуществом администрации муниципального образования Тбилисский район (продавец) продано имущество:<text:s/></text:span><text:span text:style-name="T20">Лот № 3.</text:span><text:span text:style-name="T21"><text:s/></text:span><text:span text:style-name="T22">Здание бойни, нежилое, площадь 112,3 кв.м, литер А.<text:s/></text:span><text:span text:style-name="T23">количество этажей:</text:span><text:span text:style-name="T24"><text:s/>1, кадастро</text:span><text:span text:style-name="T25">вый номер: 23:29:0102001:212, местоположение: Россия,<text:s/></text:span><text:span text:style-name="T26">Краснодарский край, Тбилисский район,</text:span><text:span text:style-name="T27"><text:s/>с/п Нововладимировское, ст-ца Нововладимировская,<text:s/></text:span><text:span text:style-name="T28">ул. Молодеж</text:span><text:span text:style-name="T29">н</text:span><text:span text:style-name="T30">ая, д.</text:span><text:span text:style-name="T31"><text:s/></text:span><text:span text:style-name="T32">76 А</text:span><text:span text:style-name="T33">,<text:s/></text:span><text:span text:style-name="T34">признанному единственным</text:span><text:span text:style-name="T35"><text:s/></text:span><text:span text:style-name="T36">участником</text:span><text:span text:style-name="T37"><text:s/>аукциона:</text:span><text:span text:style-name="T38"><text:s/>Марченко Владимир</text:span><text:span text:style-name="T39">у</text:span><text:span text:style-name="T40"><text:s/>Юрьевич</text:span><text:span text:style-name="T41">у</text:span><text:span text:style-name="T42"><text:s/>по</text:span><text:span text:style-name="T43"><text:s text:c="2"/>начальной цене продажи<text:s/></text:span><text:span text:style-name="T44">имущества с учетом налога на добавленную стоимость в сумме – 19716 (девятнадцать ты</text:span><text:span text:style-name="T45">сяч семьсот шестнадцать) рублей</text:span><text:span text:style-name="T46">;</text:span></text:p>
      <text:p text:style-name="P47"><text:span text:style-name="T48"><text:tab/></text:span><text:span text:style-name="T49">по Лоту № 1.</text:span><text:span text:style-name="T50"><text:s/></text:span><text:span text:style-name="T51">Административное здание,</text:span><text:span text:style-name="T52"><text:s/>нежилое,</text:span><text:span text:style-name="T53"><text:s/>площадь 1156,9 кв.м, инвентарный номер: 3370, литер: А,а, количество этажей: 1, кадастровый номер:<text:s/></text:span><text:span text:style-name="T54">23:29:0102006:353, местоположение: Россия,<text:s/></text:span><text:span text:style-name="T55">Краснодарский край, Тбилисский район, х. Еремин,</text:span><text:span text:style-name="T56"><text:s/></text:span><text:span text:style-name="T57">ул. Светлая,</text:span><text:span text:style-name="T58"><text:s/></text:span><text:span text:style-name="T59"><text:s/></text:span><text:span text:style-name="T60">д. 98 Б</text:span><text:span text:style-name="T61">;</text:span><text:span text:style-name="T62"><text:s/>здание котельной, нежилое, <text:s/>площадь: 123,3 кв.м, инвентарный номер: 3370, литер Г, количество этажей: 1, кадастровый номер:<text:s/></text:span><text:span text:style-name="T63">23:29:0102006:354</text:span><text:span text:style-name="T64">,<text:s/></text:span><text:span text:style-name="T65">местоположение:</text:span><text:span text:style-name="T66"><text:s/></text:span><text:span text:style-name="T67">Россия,<text:s/></text:span><text:span text:style-name="T68">Краснодарский край, Тбилисский район, <text:s/>х. Еремин,</text:span><text:span text:style-name="T69"><text:s/></text:span><text:span text:style-name="T70">ул. Светлая,</text:span><text:span text:style-name="T71"><text:s/></text:span><text:span text:style-name="T72">д. 98 Б</text:span><text:span text:style-name="T73">.</text:span><text:span text:style-name="T74"><text:s/>и Лоту № 2:<text:s/></text:span><text:span text:style-name="T75">Нежилое здание</text:span><text:span text:style-name="T76">, инвентарный номер</text:span><text:span text:style-name="T77">: 11258, площадь<text:s/></text:span><text:span text:style-name="T78"><text:s text:c="2"/>2246,3 кв.м, литер: А,а, количество этажей: 3, кадастровый номер: 23:29:0304173:44, местоположение: Россия, Краснодарский край, Тбилисский район, ст-ца Тбилисская, ул. Садовая, д. 1</text:span><text:span text:style-name="T79">, аукцион признан несостоявшимся -</text:span><text:span text:style-name="T80"><text:s/></text:span><text:span text:style-name="T81">не было подано ни одной заявки на участие</text:span><text:span text:style-name="T82">»</text:span><text:span text:style-name="T83">.</text:span></text:p>
      <text:p text:style-name="P84"/>
      <text:p text:style-name="P85"/>
      <text:p text:style-name="P86"/>
      <text:p text:style-name="P87">Начальник отдела по управлению</text:p>
      <text:p text:style-name="P88">муниципальным имуществом</text:p>
      <text:p text:style-name="P89">администрации муниципального</text:p>
      <text:p text:style-name="P90"><text:span text:style-name="T91">образования Тбилисский район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9"/>В.М.<text:s/></text:span><text:span text:style-name="T97">Киракося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formattedText" style:display-name="Preformatted Text" style:family="paragraph" style:parent-style-name="Обычный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ОУМИ</dc:creator>
    <meta:creation-date>2009-04-16T11:32:00Z</meta:creation-date>
    <dc:date>2023-01-16T10:49:00Z</dc:date>
    <meta:print-date>2023-01-16T10:49:00Z</meta:print-date>
    <meta:template xlink:href="Normal.dotm" xlink:type="simple"/>
    <meta:editing-cycles>7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312" meta:row-count="16" meta:non-whitespace-character-count="1971"/>
  </office:meta>
</office:document-meta>
</file>